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1f6a" officeooo:paragraph-rsid="00111f6a"/>
    </style:style>
    <style:style style:name="P2" style:family="paragraph" style:parent-style-name="Standard">
      <style:text-properties fo:font-weight="bold" officeooo:rsid="00111f6a" officeooo:paragraph-rsid="00111f6a" style:font-weight-asian="bold" style:font-weight-complex="bold"/>
    </style:style>
    <style:style style:name="P3" style:family="paragraph" style:parent-style-name="Standard">
      <style:text-properties fo:font-weight="bold" officeooo:rsid="001225f6" officeooo:paragraph-rsid="001225f6" style:font-weight-asian="bold" style:font-weight-complex="bold"/>
    </style:style>
    <style:style style:name="P4" style:family="paragraph" style:parent-style-name="Standard">
      <style:text-properties fo:font-weight="normal" officeooo:rsid="00111f6a" officeooo:paragraph-rsid="00111f6a" style:font-weight-asian="normal" style:font-weight-complex="normal"/>
    </style:style>
    <style:style style:name="P5" style:family="paragraph" style:parent-style-name="Standard">
      <style:text-properties fo:font-weight="normal" officeooo:rsid="001225f6" officeooo:paragraph-rsid="001225f6" style:font-weight-asian="normal" style:font-weight-complex="normal"/>
    </style:style>
    <style:style style:name="P6" style:family="paragraph" style:parent-style-name="Standard">
      <style:text-properties fo:font-weight="bold" officeooo:rsid="00111f6a" officeooo:paragraph-rsid="0014de93" style:font-weight-asian="bold" style:font-weight-complex="bold"/>
    </style:style>
    <style:style style:name="P7" style:family="paragraph" style:parent-style-name="Standard">
      <style:text-properties officeooo:rsid="00111f6a" officeooo:paragraph-rsid="0014de9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25f6"/>
    </style:style>
    <style:style style:name="T3" style:family="text">
      <style:text-properties officeooo:rsid="0013dc42"/>
    </style:style>
    <style:style style:name="T4" style:family="text">
      <style:text-properties officeooo:rsid="0014de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7"><text:s text:c="34"/>OBECNÍ ÚŘAD <text:s/>JANŮVKY</text:p>
      <text:p text:style-name="P7">---------------------------------------------------------------------------------------------------------------------</text:p>
      <text:p text:style-name="P1"/>
      <text:p text:style-name="P2"/>
      <text:p text:style-name="P6">Stanovení minimálního počtu členů okrskové volební komise pro volby do <text:span text:style-name="T4">zastupitelstva obce</text:span> </text:p>
      <text:p text:style-name="P6"><text:span text:style-name="T4">Janůvky</text:span> konané ve dnech <text:span text:style-name="T4">23.a24. Září 2022</text:span> </text:p>
      <text:p text:style-name="P4"/>
      <text:p text:style-name="P4"/>
      <text:p text:style-name="P4"/>
      <text:p text:style-name="P4">V souladu s ustanovením § 1<text:span text:style-name="T4">5 </text:span>odst. 1 písm. <text:span text:style-name="T4">d</text:span>) zákona č.<text:span text:style-name="T4">491/2001</text:span> sb., o volbách do <text:span text:style-name="T4">zastupitelstev obcí</text:span> a o změně <text:s/>některých dalších zákonů, ve znění pozdějších předpisů,</text:p>
      <text:p text:style-name="P4"/>
      <text:p text:style-name="P4"><text:s text:c="54"/><text:span text:style-name="T1">stanovuji</text:span></text:p>
      <text:p text:style-name="P4"/>
      <text:p text:style-name="P4"/>
      <text:p text:style-name="P4">pro volby do <text:span text:style-name="T4">zastupitelstva v</text:span> <text:span text:style-name="T2">obci Janůvky </text:span><text:span text:style-name="T4">konané ve dnech 23. a24. Září 2022 minimální počet členů okrsková volební komise</text:span></text:p>
      <text:p text:style-name="P4"/>
      <text:p text:style-name="P4"/>
      <text:p text:style-name="P3">ve volebním okrsku č. 1 v počtu <text:s/><text:span text:style-name="T3">6</text:span> <text:s text:c="2"/>členů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V Janůvkách dne <text:span text:style-name="T4">25.7.2022</text:span> <text:s text:c="44"/>……………………………..</text:p>
      <text:p text:style-name="P5"><text:s text:c="91"/>podpis starosty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8T16:56:30.997000000</meta:creation-date>
    <dc:date>2022-07-27T15:16:49.142000000</dc:date>
    <meta:editing-duration>PT19M58S</meta:editing-duration>
    <meta:editing-cycles>3</meta:editing-cycles>
    <meta:generator>LibreOffice/7.2.2.2$Windows_X86_64 LibreOffice_project/02b2acce88a210515b4a5bb2e46cbfb63fe97d56</meta:generator>
    <meta:print-date>2022-07-27T15:14:49.125000000</meta:print-date>
    <meta:document-statistic meta:table-count="0" meta:image-count="0" meta:object-count="0" meta:page-count="1" meta:paragraph-count="10" meta:word-count="88" meta:character-count="890" meta:non-whitespace-character-count="582"/>
  </office:meta>
</office:document-meta>
</file>